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3:1052</text:p>
          </table:table-cell>
          <table:table-cell office:value-type="string" table:number-columns-spanned="7" table:number-rows-spanned="1" table:style-name="ce14">
            <text:p>5209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2:649</text:p>
          </table:table-cell>
          <table:table-cell office:value-type="string" table:number-columns-spanned="7" table:number-rows-spanned="1" table:style-name="ce14">
            <text:p>76933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5:266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52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473</text:p>
          </table:table-cell>
          <table:table-cell office:value-type="string" table:number-columns-spanned="7" table:number-rows-spanned="1" table:style-name="ce14">
            <text:p>1066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3:437</text:p>
          </table:table-cell>
          <table:table-cell office:value-type="string" table:number-columns-spanned="7" table:number-rows-spanned="1" table:style-name="ce14">
            <text:p>993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4:362</text:p>
          </table:table-cell>
          <table:table-cell office:value-type="string" table:number-columns-spanned="7" table:number-rows-spanned="1" table:style-name="ce14">
            <text:p>1756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45870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30212:47</text:p>
          </table:table-cell>
          <table:table-cell office:value-type="string" table:number-columns-spanned="7" table:number-rows-spanned="1" table:style-name="ce14">
            <text:p>3610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40503:164</text:p>
          </table:table-cell>
          <table:table-cell office:value-type="string" table:number-columns-spanned="7" table:number-rows-spanned="1" table:style-name="ce14">
            <text:p>466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40301:88</text:p>
          </table:table-cell>
          <table:table-cell office:value-type="string" table:number-columns-spanned="7" table:number-rows-spanned="1" table:style-name="ce14">
            <text:p>137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402:34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402:658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402:71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402:836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101:231</text:p>
          </table:table-cell>
          <table:table-cell office:value-type="string" table:number-columns-spanned="7" table:number-rows-spanned="1" table:style-name="ce14">
            <text:p>1957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161:776</text:p>
          </table:table-cell>
          <table:table-cell office:value-type="string" table:number-columns-spanned="7" table:number-rows-spanned="1" table:style-name="ce14">
            <text:p>121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201:5570</text:p>
          </table:table-cell>
          <table:table-cell office:value-type="string" table:number-columns-spanned="7" table:number-rows-spanned="1" table:style-name="ce14">
            <text:p>34044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201:5571</text:p>
          </table:table-cell>
          <table:table-cell office:value-type="string" table:number-columns-spanned="7" table:number-rows-spanned="1" table:style-name="ce14">
            <text:p>2370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60101:64</text:p>
          </table:table-cell>
          <table:table-cell office:value-type="string" table:number-columns-spanned="7" table:number-rows-spanned="1" table:style-name="ce14">
            <text:p>1859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90704:2</text:p>
          </table:table-cell>
          <table:table-cell office:value-type="string" table:number-columns-spanned="7" table:number-rows-spanned="1" table:style-name="ce14">
            <text:p>5829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40407:461</text:p>
          </table:table-cell>
          <table:table-cell office:value-type="string" table:number-columns-spanned="7" table:number-rows-spanned="1" table:style-name="ce14">
            <text:p>22073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6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8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303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0000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00000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7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7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7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702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7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2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2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0000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0000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000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901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901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9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901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9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90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901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9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901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9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9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901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90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901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901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090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090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09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1:0901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1:0901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1:09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1:09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1:090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1:09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1:09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1:09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1:09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1:09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1:09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1:09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901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9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901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9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9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9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90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9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9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09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09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09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09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0901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0901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9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90101:4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901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9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901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901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90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9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9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9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901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901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901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901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9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901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901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9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09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0901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09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09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09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90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09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09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09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09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09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0901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0901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090101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0901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0901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09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09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0901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0901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0901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0901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0901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901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09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0901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0901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0901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0901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090101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901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090101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0901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0901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0901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0901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09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0901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0901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0901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0901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9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901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9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901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901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901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90101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9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901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901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090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0901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0901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0901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0901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0901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0901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090101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0901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0901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09010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9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9060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90607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90607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906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90607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9060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0906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090608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09060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09060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090608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0907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0907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0907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09070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0907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907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1305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f98682b7adef39108e4dc24a75fd40531e77e7fd7454aea84bf701c0a37fb38790e39ae7d430db90da47e3584189f49575c4ea1bffab67d5e5532858c44bbf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7T07:21:57Z</meta:creation-date>
    <dc:date>2025-08-27T07:21:57Z</dc:date>
  </office:meta>
</office:document-meta>
</file>